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.025cm" style:auto-text-indent="false" style:text-autospace="none"/>
      <style:text-properties officeooo:paragraph-rsid="0015477d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3cm" style:auto-text-indent="false" style:page-number="auto" fo:background-color="transparent" fo:padding="0cm" fo:border="none"/>
      <style:text-properties officeooo:paragraph-rsid="0015477d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3cm" style:auto-text-indent="false" fo:background-color="transparent" fo:padding="0cm" fo:border="none"/>
      <style:text-properties officeooo:paragraph-rsid="0015477d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officeooo:paragraph-rsid="00154f1a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padding="0cm" fo:border="none"/>
    </style:style>
    <style:style style:name="P6" style:family="paragraph" style:parent-style-name="Text_20_body" style:master-page-name="">
      <loext:graphic-properties draw:fill="solid" draw:fill-color="#cccccc" draw:opacity="100%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3cm" style:auto-text-indent="false" style:page-number="auto" fo:background-color="#cccccc"/>
      <style:text-properties officeooo:paragraph-rsid="0015477d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Book Antiqua"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3cm" style:auto-text-indent="false" fo:padding="0cm" fo:border="none" style:text-autospace="none"/>
      <style:text-properties style:font-name="Book Antiqua" fo:font-size="11pt" officeooo:paragraph-rsid="0015477d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Book Antiqua" fo:font-size="11pt" fo:letter-spacing="normal" fo:font-style="normal" fo:font-weight="normal" officeooo:paragraph-rsid="001352b1" style:font-size-asian="11pt" style:font-size-complex="11pt" loext:padding="0cm" loext:border="none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3cm" style:auto-text-indent="false" style:page-number="auto" fo:background-color="transparent" fo:padding="0cm" fo:border="none"/>
      <style:text-properties fo:font-variant="normal" fo:text-transform="none" fo:color="#000000" loext:opacity="100%" style:font-name="Book Antiqua" fo:font-size="11pt" fo:letter-spacing="normal" fo:font-style="normal" fo:font-weight="normal" officeooo:paragraph-rsid="001352b1" style:font-size-asian="11pt" style:font-size-complex="11pt" loext:padding="0cm" loext:border="none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2.9cm" style:auto-text-indent="false" style:page-number="auto" fo:background-color="transparent" fo:padding="0cm" fo:border="none"/>
      <style:text-properties fo:font-variant="normal" fo:text-transform="none" fo:color="#000000" loext:opacity="100%" style:font-name="Book Antiqua" fo:font-size="11pt" fo:letter-spacing="normal" fo:font-style="normal" fo:font-weight="normal" style:font-size-asian="11pt" style:font-size-complex="11pt" loext:padding="0cm" loext:border="non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2.9cm" style:auto-text-indent="false" fo:background-color="transparent" fo:padding="0cm" fo:border="none"/>
      <style:text-properties fo:font-variant="normal" fo:text-transform="none" fo:color="#000000" loext:opacity="100%" style:font-name="Book Antiqua" fo:font-size="11pt" fo:letter-spacing="normal" fo:font-style="normal" fo:font-weight="normal" style:font-size-asian="11pt" style:font-size-complex="11pt" loext:padding="0cm" loext:border="none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3cm" style:auto-text-indent="false" style:page-number="auto" fo:background-color="transparent" fo:padding="0cm" fo:border="none"/>
      <style:text-properties fo:font-variant="normal" fo:text-transform="none" fo:color="#000000" loext:opacity="100%" style:font-name="Book Antiqua" fo:font-size="11pt" fo:letter-spacing="normal" fo:font-style="normal" fo:font-weight="normal" officeooo:paragraph-rsid="0015477d" style:font-size-asian="11pt" style:font-size-complex="11pt" loext:padding="0cm" loext:border="none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3cm" style:auto-text-indent="false" fo:background-color="transparent" fo:padding="0cm" fo:border="none"/>
      <style:text-properties fo:font-variant="normal" fo:text-transform="none" fo:color="#000000" loext:opacity="100%" style:font-name="Book Antiqua" fo:font-size="11pt" fo:letter-spacing="normal" fo:font-style="normal" fo:font-weight="normal" officeooo:paragraph-rsid="0015477d" style:font-size-asian="11pt" style:font-size-complex="11pt" loext:padding="0cm" loext:border="none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3cm" style:auto-text-indent="false" fo:background-color="transparent" fo:padding="0cm" fo:border="none"/>
      <style:text-properties fo:font-variant="normal" fo:text-transform="none" fo:color="#000000" loext:opacity="100%" style:font-name="Book Antiqua" fo:font-size="11pt" fo:letter-spacing="normal" fo:font-style="normal" fo:font-weight="normal" officeooo:paragraph-rsid="00154f1a" style:font-size-asian="11pt" style:font-size-complex="11pt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Book Antiqua" fo:font-size="11pt" fo:letter-spacing="normal" fo:font-style="normal" fo:font-weight="normal" style:font-size-asian="11pt" style:font-size-complex="11pt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3cm" style:auto-text-indent="false" fo:padding="0cm" fo:border="none" style:text-autospace="none"/>
      <style:text-properties fo:font-variant="normal" fo:text-transform="none" fo:color="#000000" loext:opacity="100%" style:font-name="Book Antiqua" fo:font-size="11pt" fo:letter-spacing="normal" fo:font-style="normal" fo:font-weight="normal" officeooo:rsid="001352b1" officeooo:paragraph-rsid="0015477d" style:font-size-asian="11pt" style:font-size-complex="11pt" loext:padding="0cm" loext:border="none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3cm" style:auto-text-indent="false" style:page-number="auto" fo:background-color="transparent" fo:padding="0cm" fo:border="none"/>
      <style:text-properties fo:font-variant="normal" fo:text-transform="none" fo:color="#000000" loext:opacity="100%" style:font-name="Book Antiqua" fo:font-size="11pt" fo:letter-spacing="normal" fo:font-style="normal" fo:font-weight="normal" officeooo:rsid="001352b1" officeooo:paragraph-rsid="0015477d" style:font-size-asian="11pt" style:font-size-complex="11pt" loext:padding="0cm" loext:border="none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3cm" style:auto-text-indent="false" fo:background-color="transparent" fo:padding="0cm" fo:border="none"/>
      <style:text-properties fo:font-variant="normal" fo:text-transform="none" fo:color="#000000" loext:opacity="100%" style:font-name="Book Antiqua" fo:font-size="11pt" fo:letter-spacing="normal" fo:font-style="normal" fo:font-weight="normal" officeooo:rsid="001352b1" officeooo:paragraph-rsid="0015477d" style:font-size-asian="11pt" style:font-size-complex="11pt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Book Antiqua" fo:font-size="11pt" fo:letter-spacing="normal" fo:font-style="normal" fo:font-weight="normal" officeooo:rsid="00152a7f" officeooo:paragraph-rsid="00152a7f" style:font-size-asian="11pt" style:font-size-complex="11pt" loext:padding="0cm" loext:border="none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3cm" style:auto-text-indent="false" fo:background-color="transparent" fo:padding="0cm" fo:border="none"/>
      <style:text-properties fo:font-variant="normal" fo:text-transform="none" fo:color="#000000" loext:opacity="100%" style:font-name="Book Antiqua" fo:font-size="11pt" fo:letter-spacing="normal" fo:font-style="normal" style:text-underline-style="solid" style:text-underline-width="auto" style:text-underline-color="font-color" fo:font-weight="bold" officeooo:rsid="001352b1" officeooo:paragraph-rsid="0015477d" style:font-size-asian="11pt" style:font-weight-asian="bold" style:font-size-complex="11pt" style:font-weight-complex="bold" loext:padding="0cm" loext:border="none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666666" loext:opacity="100%" style:font-name="Book Antiqua" fo:font-size="11pt" fo:letter-spacing="normal" officeooo:paragraph-rsid="0015477d" style:font-size-asian="11pt" style:font-size-complex="11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3cm" style:auto-text-indent="false" fo:background-color="transparent" fo:padding="0cm" fo:border="none"/>
      <style:text-properties fo:font-variant="normal" fo:text-transform="none" fo:color="#666666" loext:opacity="100%" style:font-name="Book Antiqua" fo:font-size="11pt" fo:letter-spacing="normal" officeooo:paragraph-rsid="0015477d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3cm" style:auto-text-indent="false" fo:padding="0cm" fo:border="none" style:text-autospace="none"/>
      <style:text-properties fo:font-variant="normal" fo:text-transform="none" fo:color="#666666" loext:opacity="100%" style:font-name="Book Antiqua" fo:font-size="11pt" fo:letter-spacing="normal" officeooo:paragraph-rsid="0015477d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666666" loext:opacity="100%" style:font-name="Book Antiqua" fo:font-size="11pt" fo:letter-spacing="normal" style:font-size-asian="11pt" style:font-size-complex="11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fo:font-variant="normal" fo:text-transform="none" fo:color="#666666" loext:opacity="100%" style:font-name="Book Antiqua" fo:font-size="11pt" fo:letter-spacing="normal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padding="0cm" fo:border="none"/>
      <style:text-properties fo:font-variant="normal" fo:text-transform="none" fo:color="#666666" loext:opacity="100%" style:font-name="Book Antiqua" fo:font-size="11pt" fo:letter-spacing="normal" style:font-size-asian="11pt" style:font-size-complex="11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666666" loext:opacity="100%" style:font-name="Book Antiqua" fo:font-size="11pt" fo:letter-spacing="normal" fo:font-weight="bold" officeooo:paragraph-rsid="0015477d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3cm" style:auto-text-indent="false" fo:padding="0cm" fo:border="none" style:text-autospace="none"/>
      <style:text-properties fo:font-variant="normal" fo:text-transform="none" fo:color="#666666" loext:opacity="100%" style:font-name="Book Antiqua" fo:font-size="11pt" fo:letter-spacing="normal" fo:font-weight="bold" officeooo:paragraph-rsid="0015477d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666666" loext:opacity="100%" style:font-name="Book Antiqua" fo:font-size="11pt" fo:letter-spacing="normal" fo:font-weight="bold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padding="0cm" fo:border="none"/>
      <style:text-properties fo:color="#000000" loext:opacity="100%" style:font-name="Book Antiqua" fo:font-size="11pt" style:font-size-asian="11pt" style:font-size-complex="11pt" loext:padding="0cm" loext:border="none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fo:color="#000000" loext:opacity="100%" style:font-name="Book Antiqua" fo:font-size="11pt" style:font-size-asian="11pt" style:font-size-complex="11pt" loext:padding="0cm" loext:border="none"/>
    </style:style>
    <style:style style:name="P33" style:family="paragraph" style:parent-style-name="Text_20_body">
      <loext:graphic-properties draw:fill="solid" draw:fill-color="#cccccc" draw:opacity="100%"/>
      <style:paragraph-properties fo:margin-left="0cm" fo:margin-right="0cm" fo:margin-top="0cm" fo:margin-bottom="0cm" style:contextual-spacing="false" fo:orphans="2" fo:widows="2" fo:text-indent="3cm" style:auto-text-indent="false" fo:background-color="#cccccc"/>
      <style:text-properties officeooo:paragraph-rsid="0015477d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fo:padding="0cm" fo:border="none"/>
      <style:text-properties officeooo:paragraph-rsid="00178e36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2.9cm" style:auto-text-indent="false" fo:background-color="transparent" fo:padding="0cm" fo:border="none"/>
      <style:text-properties officeooo:paragraph-rsid="00178e36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3cm" style:auto-text-indent="false" fo:background-color="transparent" fo:padding="0cm" fo:border="none"/>
    </style:style>
    <style:style style:name="P3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3cm" style:auto-text-indent="false" style:page-number="auto" fo:background-color="transparent" fo:padding="0cm" fo:border="none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Book Antiqua" fo:font-size="11pt" fo:letter-spacing="normal" fo:font-style="normal" style:text-underline-style="none" fo:font-weight="bold" style:text-blinking="false" style:font-size-asian="11pt" style:font-size-complex="11pt" loext:padding="0cm" loext:border="none"/>
    </style:style>
    <style:style style:name="T2" style:family="text">
      <style:text-properties fo:font-variant="normal" fo:text-transform="none" fo:color="#000000" loext:opacity="100%" style:font-name="Book Antiqua" fo:font-size="11pt" fo:letter-spacing="normal" fo:font-style="normal" fo:font-weight="bold" style:font-name-asian="Bookman Old Style" style:font-size-asian="11pt" style:font-weight-asian="bold" style:font-name-complex="Book Antiqua" style:font-size-complex="11pt" style:font-weight-complex="bold" loext:padding="0cm" loext:border="none"/>
    </style:style>
    <style:style style:name="T3" style:family="text">
      <style:text-properties fo:font-variant="normal" fo:text-transform="none" fo:color="#000000" loext:opacity="100%" style:font-name="Book Antiqua" fo:font-size="11pt" fo:letter-spacing="normal" fo:font-style="normal" fo:font-weight="bold" officeooo:rsid="0015477d" style:font-name-asian="Bookman Old Style" style:font-size-asian="11pt" style:font-weight-asian="bold" style:font-name-complex="Bookman Old Style" style:font-size-complex="11pt" loext:padding="0cm" loext:border="none"/>
    </style:style>
    <style:style style:name="T4" style:family="text">
      <style:text-properties fo:font-variant="normal" fo:text-transform="none" fo:color="#000000" loext:opacity="100%" style:font-name="Book Antiqua" fo:font-size="11pt" fo:letter-spacing="normal" fo:font-style="normal" fo:font-weight="bold" officeooo:rsid="00178e36" style:font-name-asian="Bookman Old Style" style:font-size-asian="11pt" style:font-weight-asian="bold" style:font-name-complex="Bookman Old Style" style:font-size-complex="11pt" loext:padding="0cm" loext:border="none"/>
    </style:style>
    <style:style style:name="T5" style:family="text">
      <style:text-properties fo:font-variant="normal" fo:text-transform="none" fo:color="#000000" loext:opacity="100%" style:font-name="Book Antiqua" fo:font-size="11pt" fo:letter-spacing="normal" fo:font-style="normal" fo:font-weight="bold" style:font-size-asian="11pt" style:font-weight-asian="bold" style:font-size-complex="11pt" style:font-weight-complex="bold" loext:padding="0cm" loext:border="none"/>
    </style:style>
    <style:style style:name="T6" style:family="text">
      <style:text-properties fo:font-variant="normal" fo:text-transform="none" fo:color="#000000" loext:opacity="100%" style:font-name="Book Antiqua" fo:font-size="11pt" fo:letter-spacing="normal" fo:font-style="normal" fo:font-weight="bold" officeooo:rsid="0015477d" style:font-size-asian="11pt" style:font-weight-asian="bold" style:font-size-complex="11pt" style:font-weight-complex="bold" loext:padding="0cm" loext:border="none"/>
    </style:style>
    <style:style style:name="T7" style:family="text">
      <style:text-properties fo:font-variant="normal" fo:text-transform="none" fo:color="#000000" loext:opacity="100%" style:font-name="Book Antiqua" fo:font-size="11pt" fo:letter-spacing="normal" fo:font-style="normal" fo:font-weight="bold" officeooo:rsid="0015477d" style:font-size-asian="11pt" style:font-weight-asian="bold" style:font-name-complex="Book Antiqua" style:font-size-complex="11pt" style:font-weight-complex="bold" loext:padding="0cm" loext:border="none"/>
    </style:style>
    <style:style style:name="T8" style:family="text">
      <style:text-properties fo:font-variant="normal" fo:text-transform="none" fo:color="#000000" loext:opacity="100%" style:font-name="Book Antiqua" fo:font-size="11pt" fo:letter-spacing="normal" fo:font-style="normal" fo:font-weight="normal" style:font-size-asian="11pt" style:font-size-complex="11pt" loext:padding="0cm" loext:border="none"/>
    </style:style>
    <style:style style:name="T9" style:family="text">
      <style:text-properties fo:font-variant="normal" fo:text-transform="none" fo:color="#000000" loext:opacity="100%" style:font-name="Book Antiqua" fo:font-size="11pt" fo:letter-spacing="normal" fo:font-style="normal" fo:font-weight="normal" style:font-size-asian="11pt" style:font-size-complex="11pt" loext:padding="0cm" loext:border="none"/>
    </style:style>
    <style:style style:name="T10" style:family="text">
      <style:text-properties fo:font-variant="normal" fo:text-transform="none" fo:color="#000000" loext:opacity="100%" style:font-name="Book Antiqua" fo:font-size="11pt" fo:letter-spacing="normal" fo:font-style="normal" fo:font-weight="normal" officeooo:rsid="001352b1" style:font-size-asian="11pt" style:font-size-complex="11pt" loext:padding="0cm" loext:border="none"/>
    </style:style>
    <style:style style:name="T11" style:family="text">
      <style:text-properties fo:font-variant="normal" fo:text-transform="none" fo:color="#000000" loext:opacity="100%" style:font-name="Book Antiqua" fo:font-size="11pt" fo:letter-spacing="normal" fo:font-style="normal" fo:font-weight="normal" officeooo:rsid="0012cdfd" style:font-size-asian="11pt" style:font-size-complex="11pt" loext:padding="0cm" loext:border="none"/>
    </style:style>
    <style:style style:name="T12" style:family="text">
      <style:text-properties fo:font-variant="normal" fo:text-transform="none" fo:color="#000000" loext:opacity="100%" style:font-name="Book Antiqua" fo:font-size="11pt" fo:letter-spacing="normal" fo:font-style="normal" fo:font-weight="normal" officeooo:rsid="0015477d" style:font-size-asian="11pt" style:font-size-complex="11pt" loext:padding="0cm" loext:border="none"/>
    </style:style>
    <style:style style:name="T13" style:family="text">
      <style:text-properties fo:font-variant="normal" fo:text-transform="none" fo:color="#000000" loext:opacity="100%" style:font-name="Book Antiqua" fo:font-size="11pt" fo:letter-spacing="normal" fo:font-style="normal" fo:font-weight="normal" officeooo:rsid="00178e36" style:font-size-asian="11pt" style:font-size-complex="11pt" loext:padding="0cm" loext:border="none"/>
    </style:style>
    <style:style style:name="T14" style:family="text">
      <style:text-properties fo:font-variant="normal" fo:text-transform="none" fo:color="#000000" loext:opacity="100%" style:font-name="Book Antiqua" fo:font-size="11pt" fo:letter-spacing="normal" fo:font-style="normal" fo:font-weight="normal" style:font-size-asian="11pt" style:font-name-complex="Book Antiqua" style:font-size-complex="11pt" loext:padding="0cm" loext:border="none"/>
    </style:style>
    <style:style style:name="T15" style:family="text">
      <style:text-properties fo:font-variant="normal" fo:text-transform="none" fo:color="#000000" loext:opacity="100%" style:font-name="Book Antiqua" fo:font-size="11pt" fo:letter-spacing="normal" fo:font-style="normal" style:text-underline-style="solid" style:text-underline-width="auto" style:text-underline-color="font-color" fo:font-weight="normal" style:font-size-asian="11pt" style:font-size-complex="11pt" loext:padding="0cm" loext:border="none"/>
    </style:style>
    <style:style style:name="T16" style:family="text">
      <style:text-properties fo:font-variant="normal" fo:text-transform="none" fo:color="#000000" loext:opacity="100%" style:font-name="Book Antiqua" fo:font-size="11pt" fo:letter-spacing="norma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 loext:padding="0cm" loext:border="none"/>
    </style:style>
    <style:style style:name="T17" style:family="text">
      <style:text-properties fo:font-variant="normal" fo:text-transform="none" fo:color="#000000" loext:opacity="100%" style:font-name="Book Antiqua" fo:font-size="11pt" fo:letter-spacing="normal" fo:font-style="normal" style:text-underline-style="solid" style:text-underline-width="auto" style:text-underline-color="font-color" fo:font-weight="bold" officeooo:rsid="0015477d" style:font-size-asian="11pt" style:font-weight-asian="bold" style:font-size-complex="11pt" style:font-weight-complex="bold" loext:padding="0cm" loext:border="none"/>
    </style:style>
    <style:style style:name="T18" style:family="text">
      <style:text-properties fo:font-variant="normal" fo:text-transform="none" fo:color="#000000" loext:opacity="100%" style:font-name="Book Antiqua" fo:font-size="11pt" fo:letter-spacing="normal" fo:font-style="normal" officeooo:rsid="0015477d" style:font-size-asian="11pt" style:font-size-complex="11pt" loext:padding="0cm" loext:border="none"/>
    </style:style>
    <style:style style:name="T19" style:family="text">
      <style:text-properties fo:font-variant="normal" fo:text-transform="none" fo:color="#000000" loext:opacity="100%" style:font-name="Book Antiqua" fo:font-size="11pt" fo:letter-spacing="0.004cm" fo:font-style="normal" fo:font-weight="normal" style:font-name-asian="Bookman Old Style" style:font-size-asian="11pt" style:font-name-complex="Book Antiqua" style:font-size-complex="11pt" loext:padding="0cm" loext:border="none"/>
    </style:style>
    <style:style style:name="T20" style:family="text">
      <style:text-properties fo:font-variant="normal" fo:text-transform="none" fo:color="#666666" loext:opacity="100%" style:font-name="Book Antiqua" fo:font-size="11pt" fo:letter-spacing="normal" fo:font-style="normal" fo:font-weight="bold" style:font-size-asian="11pt" style:font-weight-asian="bold" style:font-size-complex="11pt" style:font-weight-complex="bold" loext:padding="0cm" loext:border="none"/>
    </style:style>
    <style:style style:name="T21" style:family="text">
      <style:text-properties officeooo:rsid="001352b1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5477d" style:font-weight-asian="bold" style:font-weight-complex="bold"/>
    </style:style>
    <style:style style:name="T24" style:family="text">
      <style:text-properties style:font-style-asian="normal" style:font-style-complex="normal"/>
    </style:style>
    <style:style style:name="T25" style:family="text">
      <style:text-properties officeooo:rsid="001352b1" style:font-style-asian="normal" style:font-style-complex="normal"/>
    </style:style>
    <style:style style:name="T26" style:family="text">
      <style:text-properties officeooo:rsid="00152a7f"/>
    </style:style>
    <style:style style:name="T27" style:family="text">
      <style:text-properties fo:color="#000000" loext:opacity="100%" style:font-name="Book Antiqua" fo:font-size="11pt" fo:font-weight="bold" officeooo:rsid="0015477d" style:font-size-asian="11pt" style:font-weight-asian="bold" style:font-size-complex="11pt" style:font-weight-complex="bold"/>
    </style:style>
    <style:style style:name="T28" style:family="text">
      <style:text-properties fo:color="#000000" loext:opacity="100%" style:font-name="Book Antiqua" fo:font-size="11pt" fo:font-weight="bold" officeooo:rsid="00178e36" style:font-size-asian="11pt" style:font-weight-asian="bold" style:font-size-complex="11pt" style:font-weight-complex="bold"/>
    </style:style>
    <style:style style:name="T29" style:family="text">
      <style:text-properties fo:color="#000000" loext:opacity="100%" style:font-name="Book Antiqua" fo:font-size="11pt" style:font-size-asian="11pt" style:font-size-complex="11pt"/>
    </style:style>
    <style:style style:name="T30" style:family="text">
      <style:text-properties fo:color="#000000" loext:opacity="100%" style:font-name="Book Antiqua" fo:font-size="11pt" officeooo:rsid="0015477d" style:font-size-asian="11pt" style:font-size-complex="11pt"/>
    </style:style>
    <style:style style:name="T31" style:family="text">
      <style:text-properties fo:color="#000000" loext:opacity="100%" style:font-name="Book Antiqua" fo:font-size="11pt" style:font-size-asian="11pt"/>
    </style:style>
    <style:style style:name="T32" style:family="text">
      <style:text-properties fo:color="#000000" loext:opacity="100%" style:font-name="Book Antiqua" fo:font-weight="bold" style:font-name-asian="Bookman Old Style" style:font-weight-asian="bold" style:font-name-complex="Bookman Old Style"/>
    </style:style>
    <style:style style:name="T33" style:family="text">
      <style:text-properties fo:color="#000000" loext:opacity="100%" style:font-name="Book Antiqua" fo:font-weight="bold" officeooo:rsid="0015477d" style:font-name-asian="Bookman Old Style" style:font-weight-asian="bold" style:font-name-complex="Bookman Old Style"/>
    </style:style>
    <style:style style:name="T34" style:family="text">
      <style:text-properties fo:color="#000000" loext:opacity="100%" fo:font-weight="bold" officeooo:rsid="00178e36" style:font-name-asian="Bookman Old Style" style:font-weight-asian="bold" style:font-name-complex="Bookman Old Style"/>
    </style:style>
    <style:style style:name="T35" style:family="text">
      <style:text-properties style:font-name="Book Antiqua"/>
    </style:style>
    <style:style style:name="T36" style:family="text">
      <style:text-properties officeooo:rsid="0016af55"/>
    </style:style>
    <style:style style:name="T37" style:family="text">
      <style:text-properties officeooo:rsid="00178e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2">À SENHORA TABELIÃ DO SERVIÇO DE NOTAS DO 2º OFÍCIO EXTRAJUDICIAL DA COMARCA DE SINOP, ESTADO DE MATO GROSSO.</text:span></text:span></text:p>
      <text:p text:style-name="P25"> </text:p>
      <text:p text:style-name="P25"> </text:p>
      <text:p text:style-name="P25"> </text:p>
      <text:p text:style-name="P25"> </text:p>
      <text:p text:style-name="P22"><text:span text:style-name="T35"> </text:span><text:span text:style-name="Fonte_20_parág._20_padrão"><text:span text:style-name="T32">MINUTA DE </text:span></text:span><text:span text:style-name="Fonte_20_parág._20_padrão"><text:span text:style-name="T33">DI</text:span></text:span><text:span text:style-name="Fonte_20_parág._20_padrão"><text:span text:style-name="T34">SSOLUÇÃO DE UNIÃO ESTÁVEL DE</text:span></text:span><text:span text:style-name="Fonte_20_parág._20_padrão"><text:span text:style-name="T33"> XXXXXXXXXXX e <text:s/>XXXXXXXXXXX.</text:span></text:span></text:p>
      <text:p text:style-name="P25"> </text:p>
      <text:p text:style-name="P25"> </text:p>
      <text:p text:style-name="P25"> </text:p>
      <text:p text:style-name="P25"> </text:p>
      <text:p text:style-name="P34"><text:span text:style-name="Strong_20_Emphasis"><text:span text:style-name="T8"><text:s text:c="21"/>XXXXXXXXXXXXX</text:span></text:span><text:span text:style-name="T8">, nacionalidade, </text:span><text:span text:style-name="T13">estado civil(solteiro/separado/divorciado/viúvo)</text:span><text:span text:style-name="T8">, profissão, portador da Cédula de Identidade número xxxxxxxx-SSP/xxx, expedida em xxxxxxx e inscrito no CPF sob número xxx.xxx.xxx-xx, filho de xxxxx, natural de xxxxx, nascido em xxxxx, residente e domiciliado na Rua xxxx, número xxxxxx, bairro xxxx, na Cidade de xxxx, Estado de xxxxxxxxx, e-mail: xxxxxxxxx, e </text:span><text:span text:style-name="Strong_20_Emphasis"><text:span text:style-name="T8">XXXXXXXXXXXX</text:span></text:span><text:span text:style-name="T8">, nacionalidade, </text:span><text:span text:style-name="T13">estado civil(solteira/separada/divorciada/viúva)</text:span><text:span text:style-name="T8">, profissão, portadora da Cédula de Identidade número xxxxxxx-SSP/xsx, expedida em xxxxx e inscrita no CPF sob número xxx.xxx.xxx-xx, filha de xxxxx, natural de xxxxx, nascida em xxxxx, residente e domiciliada na Rua xxxxxx, número xxx, Bairro xxxx, na Cidade de xxxxx, Estado de xxxxx  e-mail: xxxxxxxxx. </text:span></text:p>
      <text:p text:style-name="P9"/>
      <text:p text:style-name="P9"/>
      <text:p text:style-name="P2"><text:span text:style-name="T10">N</text:span><text:span text:style-name="T8">omeiam como Advogado/Assistente </text:span><text:span text:style-name="Strong_20_Emphasis"><text:span text:style-name="T8">XXXXXXXXXXX, nacionalidade</text:span></text:span><text:span text:style-name="T8">, estado civil, inscrito na OAB/XX sob número XXXX e no CPF sob número xxxxx, com endereço eletrônico: </text:span><text:span text:style-name="T15">xxxxxxxxxx</text:span><text:span text:style-name="T8">, e com escritório profissional situado na Rua xxxxxxx, número xxxxx, Bairro xxxxxx, na Cidade de xxxxx, Estado de xxxxxx, o qual prestou orientação às partes sobre as consequências jurídicas deste ato, observando não ser possível a reconciliação do casal, e que prestará assistência jurídica a ambas as partes até o final da escritura, conferindo-a em todos os seus termos, </text:span><text:span text:style-name="Fonte_20_parág._20_padrão"><text:span text:style-name="T19">que </text:span></text:span><text:span text:style-name="Fonte_20_parág._20_padrão"><text:span text:style-name="T14">vêm a presença desta Tabeliã requerer a lavratura da </text:span></text:span><text:span text:style-name="Fonte_20_parág._20_padrão"><text:span text:style-name="T7">ESCRITURA PÚBLICA DE </text:span></text:span><text:span text:style-name="Fonte_20_parág._20_padrão"><text:span text:style-name="T3">DI</text:span></text:span><text:span text:style-name="Fonte_20_parág._20_padrão"><text:span text:style-name="T4">SSOLUÇÃO DE UNIÃO ESTÁVEL </text:span></text:span><text:span text:style-name="Fonte_20_parág._20_padrão"><text:span text:style-name="T3">DE XXXXXXXXXXX e <text:s/>XXXXXXXXXXX, </text:span></text:span><text:span text:style-name="Fonte_20_parág._20_padrão"><text:span text:style-name="T14">conforme elementos a seguir dispostos:</text:span></text:span></text:p>
      <text:p text:style-name="P28"> </text:p>
      <text:p text:style-name="P6"><text:span text:style-name="Strong_20_Emphasis"><text:span text:style-name="T29">1) </text:span></text:span><text:span text:style-name="Strong_20_Emphasis"><text:span text:style-name="T27">D</text:span></text:span><text:span text:style-name="Strong_20_Emphasis"><text:span text:style-name="T28">A UNIÃO ESTÁVEL</text:span></text:span><text:span text:style-name="Strong_20_Emphasis"><text:span text:style-name="T29">:</text:span></text:span></text:p>
      <text:p text:style-name="P25"> </text:p>
      <text:p text:style-name="P35"><text:span text:style-name="T8">As partes </text:span><text:span text:style-name="T13">iniciaram a união </text:span><text:span text:style-name="T8">na data </text:span><text:span text:style-name="T13">de ___/___/___</text:span><text:span text:style-name="T8">, sob o </text:span><text:span text:style-name="Strong_20_Emphasis"><text:span text:style-name="T8">regime da xxxxxxxxxx, </text:span></text:span><text:span text:style-name="Strong_20_Emphasis"><text:span text:style-name="T13">conforme Escritura Pública de União Estável lavrada às folhas ______, do livro ______, em ___/___/___, no Cartório de Notas de _____, Estado de ____. </text:span></text:span><text:span text:style-name="T8">Entretanto, encontram-se separados de fato desde ___/___/___. Assim, sendo, ambos desejam dissolver </text:span><text:span text:style-name="T13">a união</text:span><text:span text:style-name="T8">, e contando ainda com o amparo </text:span><text:span text:style-name="T13">do </text:span><text:span text:style-name="T8">artigo 733, </text:span><text:span text:style-name="T31">§ 2º do Código de Processo Civil; </text:span><text:span text:style-name="Strong_20_Emphasis"><text:span text:style-name="T8">pela Lei Federal 11.441 de 04/01/2007 e Resolução do CNJ número 35 de 24/04/2007, </text:span></text:span><text:span text:style-name="T8">vêm requerer a </text:span><text:span text:style-name="T13">dissolução da união estável </text:span><text:span text:style-name="T8">pela via administrativa junto a es</text:span><text:span text:style-name="T13">t</text:span><text:span text:style-name="T8">e Cartório.</text:span></text:p>
      <text:p text:style-name="P25"> </text:p>
      <text:p text:style-name="P33"><text:span text:style-name="Strong_20_Emphasis"><text:span text:style-name="T30">2</text:span></text:span><text:span text:style-name="Strong_20_Emphasis"><text:span text:style-name="T29">) DO</text:span></text:span><text:span text:style-name="Strong_20_Emphasis"><text:span text:style-name="T30">S BENS</text:span></text:span><text:span text:style-name="Strong_20_Emphasis"><text:span text:style-name="T29">:</text:span></text:span></text:p>
      <text:p text:style-name="P24"><text:span text:style-name="Strong_20_Emphasis"><text:span text:style-name="T5"/></text:span></text:p>
      <text:p text:style-name="P10">As partes declaram que <text:span text:style-name="T25">(</text:span><text:span text:style-name="T24">não possuem bens à partilhar/ou, </text:span><text:span text:style-name="T25">caso possuam bens, descrevê-los e mencionar o valor que as partes atribuem para a partilha e o valor total dos bens declarados).</text:span></text:p>
      <text:p text:style-name="P33"><text:span text:style-name="Strong_20_Emphasis"><text:span text:style-name="T30">3</text:span></text:span><text:span text:style-name="Strong_20_Emphasis"><text:span text:style-name="T29">) </text:span></text:span><text:span text:style-name="Strong_20_Emphasis"><text:span text:style-name="T27">DA PARTILHA(caso tenham bens a partilhar ):</text:span></text:span></text:p>
      <text:p text:style-name="P17"><text:soft-page-break/></text:p>
      <text:p text:style-name="P18">Caberá ao <text:span text:style-name="T37">requerente___</text:span>, para satisfação de sua meação, o percentual de __% dos bens descritos anteriormente no itens ____, correspondente ao valor de R$ _____.</text:p>
      <text:p text:style-name="P19"/>
      <text:p text:style-name="P19">Caberá à <text:span text:style-name="T37">requerente___</text:span>, para satisfação de sua meação, o percentual de __% dos bens descritos anteriormente nos itens ____, correspondente ao valor de R$ _____.</text:p>
      <text:p text:style-name="P30"> </text:p>
      <text:p text:style-name="P33"><text:span text:style-name="Strong_20_Emphasis"><text:span text:style-name="T30">4</text:span></text:span><text:span text:style-name="Strong_20_Emphasis"><text:span text:style-name="T29">) </text:span></text:span><text:span text:style-name="Strong_20_Emphasis"><text:span text:style-name="T5">DOS FILHOS E DA INEXISTÊNCIA DE GRAVIDEZ</text:span></text:span><text:span text:style-name="Strong_20_Emphasis"><text:span text:style-name="T29">:</text:span></text:span></text:p>
      <text:p text:style-name="P8"><text:span text:style-name="Strong_20_Emphasis"><text:span text:style-name="T5"/></text:span></text:p>
      <text:p text:style-name="P13">As partes declaram que não tiveram filhos em comum, e que a <text:span text:style-name="T37">requerente ___ </text:span>não se encontra em estado gravídico.</text:p>
      <text:p text:style-name="P3"><text:span text:style-name="Strong_20_Emphasis"><text:span text:style-name="T16">ou</text:span></text:span></text:p>
      <text:p text:style-name="P15">As partes tiveram os seguintes filhos:</text:p>
      <text:p text:style-name="P4"><text:span text:style-name="Strong_20_Emphasis"><text:span text:style-name="T6">1 -</text:span></text:span><text:span text:style-name="Strong_20_Emphasis"><text:span text:style-name="T12"> </text:span></text:span><text:span text:style-name="Strong_20_Emphasis"><text:span text:style-name="T8">XXXXXXXXXXX</text:span></text:span><text:span text:style-name="T8">, nascid</text:span><text:span text:style-name="T10">o</text:span><text:span text:style-name="T8"> em xxxxxxx, maior e capaz </text:span><text:span text:style-name="T10">(caso tenham filhos menores, é necessário incluir tópico específico para constar o acordo dos pais quanto aos alimentos, visita e guarda do menor).</text:span></text:p>
      <text:p text:style-name="P11">Declaram ainda, que não existem outros filhos, além dos já qualificados, e que a cônjuge virago não se encontra em estado gravídico.</text:p>
      <text:p text:style-name="P12"/>
      <text:p text:style-name="P33"><text:span text:style-name="Strong_20_Emphasis"><text:span text:style-name="T30">5</text:span></text:span><text:span text:style-name="Strong_20_Emphasis"><text:span text:style-name="T29">) </text:span></text:span><text:span text:style-name="Strong_20_Emphasis"><text:span text:style-name="T5">D</text:span></text:span><text:span text:style-name="Strong_20_Emphasis"><text:span text:style-name="T6">OS ALIMENTOS</text:span></text:span><text:span text:style-name="Strong_20_Emphasis"><text:span text:style-name="T29">:</text:span></text:span></text:p>
      <text:p text:style-name="P24"><text:span text:style-name="Strong_20_Emphasis"><text:span text:style-name="T5"/></text:span></text:p>
      <text:p text:style-name="P13">Sendo ambas as partes maiores, capazes e não necessitando de alimentos um do outro, possuindo ambos fonte de sustento próprio, dispensam os alimentos entre si, o que fazem com fulcro no artigo 1.707 do Código Civil Brasileiro.</text:p>
      <text:p text:style-name="P21">ou</text:p>
      <text:p text:style-name="P10"><text:span text:style-name="T21">O </text:span><text:span text:style-name="T37">requerente___</text:span><text:span text:style-name="T21"> pagará à </text:span><text:span text:style-name="T37">requerente___</text:span><text:span text:style-name="T21">, a título de alimentos, o valor mensal de R$ ___________, cuja prestação terá início em ___/___/___ e término em ___/____/____, </text:span><text:span text:style-name="T26">devendo ser depositado na conta corrente de titularidade da </text:span><text:span text:style-name="T37">requerente ____</text:span><text:span text:style-name="T26">, nos seguintes dados bancários: conta corrente nº____, agência ___ do Banco do Brasil S/A.</text:span></text:p>
      <text:p text:style-name="P30"/>
      <text:p text:style-name="P33"><text:span text:style-name="Strong_20_Emphasis"><text:span text:style-name="T30">6</text:span></text:span><text:span text:style-name="Strong_20_Emphasis"><text:span text:style-name="T29">) </text:span></text:span><text:span text:style-name="Strong_20_Emphasis"><text:span text:style-name="T5">D</text:span></text:span><text:span text:style-name="Strong_20_Emphasis"><text:span text:style-name="T6">AS DÍVIDAS</text:span></text:span><text:span text:style-name="Strong_20_Emphasis"><text:span text:style-name="T29">:</text:span></text:span></text:p>
      <text:p text:style-name="P29"><text:span text:style-name="Strong_20_Emphasis"><text:span text:style-name="T20"/></text:span></text:p>
      <text:p text:style-name="P13">As partes declaram <text:span text:style-name="T36">que </text:span>não possu<text:span text:style-name="T36">em </text:span>dívidas <text:span text:style-name="T36">comuns</text:span>.</text:p>
      <text:p text:style-name="P3"><text:span text:style-name="Strong_20_Emphasis"><text:span text:style-name="T17">o</text:span></text:span><text:span text:style-name="Strong_20_Emphasis"><text:span text:style-name="T16">u</text:span></text:span></text:p>
      <text:p text:style-name="P14">As partes declaram possuir as seguintes dívidas:</text:p>
      <text:p text:style-name="P20"><text:span text:style-name="T23">6.1 </text:span><text:span text:style-name="T22">–</text:span> (exemplo)Débito perante o Banco do Brasil S/A, referente ao empréstimo pessoal sob contrato número ______, no valor total inicial de R$ ___, correspondente a 36 parcelas, no valor de R$ __ cada, do qual fora pago o montante de R$ ____, correspondente a 06 parcelas, restando como saldo devedor, o valor atualizado de R$ ___, correspondente a 30 parcelas. Ficando os <text:span text:style-name="T37">requerentes </text:span>responsáveis pelo pagamento da referida dívida, na proporção de 50% para cada um.</text:p>
      <text:p text:style-name="P30"/>
      <text:p text:style-name="P33"><text:span text:style-name="Strong_20_Emphasis"><text:span text:style-name="T30">7</text:span></text:span><text:span text:style-name="Strong_20_Emphasis"><text:span text:style-name="T29">) </text:span></text:span><text:span text:style-name="Strong_20_Emphasis"><text:span text:style-name="T5">D</text:span></text:span><text:span text:style-name="Strong_20_Emphasis"><text:span text:style-name="T6">O NOME</text:span></text:span><text:span text:style-name="Strong_20_Emphasis"><text:span text:style-name="T18">:</text:span></text:span></text:p>
      <text:p text:style-name="P28"><text:span text:style-name="Strong_20_Emphasis"><text:span text:style-name="T20"/></text:span></text:p>
      <text:p text:style-name="P37"><text:span text:style-name="T8">Ao </text:span><text:span text:style-name="T13">constituir união estável a</text:span><text:span text:style-name="T8"> </text:span><text:span text:style-name="T13">requerente </text:span><text:span text:style-name="T8">adotou o apelido do </text:span><text:span text:style-name="T13">requerente</text:span><text:span text:style-name="T8">, passando a se chamar </text:span><text:span text:style-name="Strong_20_Emphasis"><text:span text:style-name="T8">XXXXXXXXXXXXXXXX, e</text:span></text:span><text:span text:style-name="T8">ntretanto, com a dissolução d</text:span><text:span text:style-name="T13">a união</text:span><text:span text:style-name="T8">, deseja voltar a usar o nome de: XXXXXXXXXXXXXX</text:span><text:span text:style-name="Strong_20_Emphasis"><text:span text:style-name="T8">.</text:span></text:span></text:p>
      <text:p text:style-name="P36"><text:span text:style-name="Strong_20_Emphasis"><text:span text:style-name="T8"/></text:span></text:p>
      <text:p text:style-name="P33"><text:span text:style-name="Strong_20_Emphasis"><text:span text:style-name="T30">8</text:span></text:span><text:span text:style-name="Strong_20_Emphasis"><text:span text:style-name="T29">) </text:span></text:span><text:span text:style-name="Strong_20_Emphasis"><text:span text:style-name="T5">DA CONCLUSÃO</text:span></text:span><text:span text:style-name="Strong_20_Emphasis"><text:span text:style-name="T29">:</text:span></text:span></text:p>
      <text:p text:style-name="P22"><text:soft-page-break/><text:span text:style-name="Strong_20_Emphasis"><text:span text:style-name="T20"/></text:span></text:p>
      <text:p text:style-name="P2"><text:span text:style-name="T8">As partes requerem a ilustre Tabeliã que seja lavrada a escritura de di</text:span><text:span text:style-name="T13">ssolução de união estável </text:span><text:span text:style-name="T8">administrativ</text:span><text:span text:style-name="T13">a</text:span><text:span text:style-name="T8">, nos termos da Emenda Constitucional nº </text:span><text:a xlink:type="simple" xlink:href="http://www.jusbrasil.com.br/legislacao/823944/emenda-constitucional-66-10" text:style-name="Internet_20_link" text:visited-style-name="Visited_20_Internet_20_Link"><text:span text:style-name="T1">66</text:span></text:a><text:span text:style-name="T8">/2010, e a</text:span><text:span text:style-name="Strong_20_Emphasis"><text:span text:style-name="T8">utorizam ao Registro Civil das Pessoas Naturais de xxxxxxx, a efetuar a averbação necessária para que conste </text:span></text:span><text:span text:style-name="Strong_20_Emphasis"><text:span text:style-name="T13">a</text:span></text:span><text:span text:style-name="Strong_20_Emphasis"><text:span text:style-name="T8"> presente di</text:span></text:span><text:span text:style-name="Strong_20_Emphasis"><text:span text:style-name="T13">ssolução da união estável</text:span></text:span><text:span text:style-name="Strong_20_Emphasis"><text:span text:style-name="T8">.</text:span></text:span></text:p>
      <text:p text:style-name="P3"><text:span text:style-name="Strong_20_Emphasis"><text:span text:style-name="T8"/></text:span></text:p>
      <text:p text:style-name="P14">Nesses termos,</text:p>
      <text:p text:style-name="P14">Pede deferimento.</text:p>
      <text:p text:style-name="P14"/>
      <text:p text:style-name="P23"> </text:p>
      <text:p text:style-name="P16">Sinop/MT, xx de xxxxx de xxx.</text:p>
      <text:p text:style-name="P25"> </text:p>
      <text:p text:style-name="P26">  </text:p>
      <text:p text:style-name="P16">______________________________________</text:p>
      <text:p text:style-name="P5"><text:span text:style-name="Strong_20_Emphasis"><text:span text:style-name="T8">NOME:</text:span></text:span></text:p>
      <text:p text:style-name="P16">CPF:</text:p>
      <text:p text:style-name="P27"> </text:p>
      <text:p text:style-name="P31"/>
      <text:p text:style-name="P16">______________________________________</text:p>
      <text:p text:style-name="P5"><text:span text:style-name="Strong_20_Emphasis"><text:span text:style-name="T8">NOME:</text:span></text:span></text:p>
      <text:p text:style-name="P16">CPF:</text:p>
      <text:p text:style-name="P32"/>
      <text:p text:style-name="P26"> </text:p>
      <text:p text:style-name="P16">______________________________________</text:p>
      <text:p text:style-name="P5"><text:span text:style-name="Strong_20_Emphasis"><text:span text:style-name="T8">NOME: ADVOGADO/ASSISTEN</text:span></text:span><text:span text:style-name="Strong_20_Emphasis"><text:span text:style-name="T11">T</text:span></text:span><text:span text:style-name="Strong_20_Emphasis"><text:span text:style-name="T8">E</text:span></text:span></text:p>
      <text:p text:style-name="P16">OAB/xxxx sob número xxxxxx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8T14:43:47.592000000</meta:creation-date>
    <dc:date>2023-10-20T10:08:06.388000000</dc:date>
    <meta:editing-duration>PT14M17S</meta:editing-duration>
    <meta:editing-cycles>5</meta:editing-cycles>
    <meta:generator>LibreOffice/7.2.1.2$Windows_X86_64 LibreOffice_project/87b77fad49947c1441b67c559c339af8f3517e22</meta:generator>
    <meta:document-statistic meta:table-count="0" meta:image-count="0" meta:object-count="0" meta:page-count="3" meta:paragraph-count="59" meta:word-count="812" meta:character-count="5348" meta:non-whitespace-character-count="4533"/>
  </office:meta>
</office:document-meta>
</file>